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7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8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9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0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1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2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3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4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5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6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7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8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19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0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1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2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3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4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25" style:parent-style-name="ListParagraph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P29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30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31" style:parent-style-name="ListParagraph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ro" fo:country="RO"/>
    </style:style>
    <style:style style:name="P32" style:parent-style-name="ListParagraph" style:family="paragraph">
      <style:text-properties style:font-name="Times New Roman" style:font-name-complex="Times New Roman" fo:font-weight="bold" style:font-weight-asian="bold" style:font-weight-complex="bold" fo:language="ro" fo:country="RO"/>
    </style:style>
    <style:style style:name="P33" style:parent-style-name="Normal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34" style:parent-style-name="Normal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35" style:parent-style-name="Normal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36" style:parent-style-name="Normal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</office:automatic-styles>
  <office:body>
    <office:text text:use-soft-page-breaks="true">
      <text:p text:style-name="P1">BANATUS TEMESIENSIS INTERNATIONAL<text:s/>PIANO<text:s/>COMPETITION<text:s text:c="4"/>VI- EDITION<text:s/>2025</text:p>
      <text:p text:style-name="P2"/>
      <text:p text:style-name="P3">RESULTS OF <text:s/>B SECTION</text:p>
      <text:p text:style-name="P4"/>
      <text:p text:style-name="P5"/>
      <text:p text:style-name="P6"/>
      <text:list text:style-name="LFO1" text:continue-numbering="true">
        <text:list-item>
          <text:p text:style-name="P7">Moraru Tudor Florin -ROMANIA, IAŞi <text:s text:c="27"/>I-st <text:s/>PRIZE</text:p>
        </text:list-item>
        <text:list-item>
          <text:p text:style-name="P8">Jan Triler -SLOVENIA-LJUBLJANA <text:s text:c="8"/><text:s text:c="22"/>TROPHEE <text:s text:c="42"/></text:p>
        </text:list-item>
        <text:list-item>
          <text:p text:style-name="P9">Matic Podobnik SLOVENIA-LJUBLJANA <text:s text:c="22"/>I-st <text:s/>PRIZE</text:p>
        </text:list-item>
        <text:list-item>
          <text:p text:style-name="P10">Sara Rozman SLOVENIA-LJUBLJANA <text:s text:c="26"/>I-st <text:s/>PRIZE</text:p>
        </text:list-item>
        <text:list-item>
          <text:p text:style-name="P11">Maja Rojc SLOVENIA-LJUBLJANA <text:s text:c="31"/>I-st <text:s/>PRIZE</text:p>
        </text:list-item>
        <text:list-item>
          <text:p text:style-name="P12">Nosec Vasile-Dragos ROMANIA, CLUJ-NAPOCA <text:s text:c="9"/>II-nd PRIZE</text:p>
        </text:list-item>
        <text:list-item>
          <text:p text:style-name="P13">Evelin Krkovič SLOVENIA-LJUBLJANA <text:s text:c="23"/>II-nd PRIZE</text:p>
        </text:list-item>
        <text:list-item>
          <text:p text:style-name="P14">Antonio Vogrinc SLOVENIA-LJUBLJANA <text:s text:c="21"/>I-st <text:s text:c="2"/>PRIZE</text:p>
        </text:list-item>
        <text:list-item>
          <text:p text:style-name="P15">Tufan Mădălina ROMANIA, CLUJ-NAPOCA <text:s text:c="17"/>III-rd PRIZE</text:p>
        </text:list-item>
        <text:list-item>
          <text:p text:style-name="P16">Rok Patarčec SLOVENIA-LJUBLJANA <text:s text:c="26"/>II-nd PRIZE</text:p>
        </text:list-item>
        <text:list-item>
          <text:p text:style-name="P17">Voica Andreea ROMANIA, CLUJ-NAPOCA <text:s text:c="19"/>II-nd <text:s/>PRIZE</text:p>
        </text:list-item>
        <text:list-item>
          <text:p text:style-name="P18">Lucio Žganec SLOVENIA-LJUBLJANA <text:s text:c="2"/><text:s text:c="24"/>TROPHEE</text:p>
        </text:list-item>
        <text:list-item>
          <text:p text:style-name="P19">Zala Ažbe SLOVENIA-LJUBLJANA <text:s text:c="31"/><text:s/>II-nd<text:s/>PRIZE</text:p>
        </text:list-item>
        <text:list-item>
          <text:p text:style-name="P20">Klavdija Miklič SLOVENIA-LJUBLJANA <text:s text:c="22"/><text:s/>I-st <text:s/>PRIZE</text:p>
        </text:list-item>
        <text:list-item>
          <text:p text:style-name="P21">Karin Zuza SLOVENIA-LJUBLJANA <text:s text:c="30"/>I-st<text:s/><text:s/>PRIZE</text:p>
        </text:list-item>
        <text:list-item>
          <text:p text:style-name="P22">Samir Burko BOSNIA-SARAJEVO <text:s text:c="35"/>I-st <text:s/>PRIZE</text:p>
        </text:list-item>
        <text:list-item>
          <text:p text:style-name="P23">Ines Kuvač <text:s/>BOSNIA-SARAJEVO <text:s text:c="37"/>II-nd PRIZE</text:p>
        </text:list-item>
        <text:list-item>
          <text:p text:style-name="P24">Luka Sakić BOSNIA-SARAJEVO <text:s text:c="38"/>I-st <text:s/>PRIZE</text:p>
        </text:list-item>
        <text:list-item>
          <text:p text:style-name="P25"><text:span text:style-name="T26">Magheţ Edida</text:span><text:s/><text:span text:style-name="T27"><text:s/></text:span><text:span text:style-name="T28">ROMANIA-TIMIŞOARA <text:s text:c="26"/>II-nd PRIZE</text:span></text:p>
        </text:list-item>
        <text:list-item>
          <text:p text:style-name="P29">Apostol Elena Irina ROMANIA ALBA_IULIA <text:s text:c="17"/>III-rd PRIZE</text:p>
        </text:list-item>
        <text:list-item>
          <text:p text:style-name="P30">Ana Emilia Araujo da Silva BRASIL-SALVADOR <text:s text:c="9"/><text:s text:c="2"/>III-rd<text:s/>PRIZE</text:p>
        </text:list-item>
        <text:list-item>
          <text:p text:style-name="P31">Luana de Brito de Jesus BRASIL-SALVADOR <text:s text:c="16"/><text:s/>II-nd <text:s/>PRIZE</text:p>
        </text:list-item>
      </text:list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da marc</meta:initial-creator>
    <dc:creator>aida marc</dc:creator>
    <meta:creation-date>2025-03-27T22:13:00Z</meta:creation-date>
    <dc:date>2025-03-31T20:40:00Z</dc:date>
    <meta:template xlink:href="Normal.dotm" xlink:type="simple"/>
    <meta:editing-cycles>9</meta:editing-cycles>
    <meta:editing-duration>PT5880S</meta:editing-duration>
    <meta:document-statistic meta:page-count="1" meta:paragraph-count="3" meta:word-count="251" meta:character-count="1684" meta:row-count="11" meta:non-whitespace-character-count="1436"/>
  </office:meta>
</office:document-meta>
</file>